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34b3f"/>
    </style:style>
    <style:style style:name="P4" style:family="paragraph" style:parent-style-name="Standard">
      <style:paragraph-properties fo:text-align="start" style:justify-single-word="false"/>
      <style:text-properties officeooo:paragraph-rsid="000488dc"/>
    </style:style>
    <style:style style:name="P5" style:family="paragraph" style:parent-style-name="Standard">
      <style:paragraph-properties fo:text-align="start" style:justify-single-word="false"/>
      <style:text-properties officeooo:paragraph-rsid="0008192a"/>
    </style:style>
    <style:style style:name="P6" style:family="paragraph" style:parent-style-name="Standard">
      <style:paragraph-properties fo:text-align="start" style:justify-single-word="false"/>
      <style:text-properties officeooo:paragraph-rsid="000efa5d"/>
    </style:style>
    <style:style style:name="P7" style:family="paragraph" style:parent-style-name="Standard">
      <style:paragraph-properties fo:text-align="start" style:justify-single-word="false"/>
      <style:text-properties officeooo:rsid="000488dc" officeooo:paragraph-rsid="000488dc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" fo:font-size="12pt" officeooo:paragraph-rsid="0008192a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officeooo:rsid="0008192a" officeooo:paragraph-rsid="0008192a"/>
    </style:style>
    <style:style style:name="P16" style:family="paragraph" style:parent-style-name="Standard">
      <style:paragraph-properties fo:text-align="start" style:justify-single-word="false"/>
      <style:text-properties officeooo:rsid="000d78f8" officeooo:paragraph-rsid="000d78f8"/>
    </style:style>
    <style:style style:name="P17" style:family="paragraph" style:parent-style-name="Text_20_body" style:list-style-name="L2">
      <style:paragraph-properties fo:text-align="start" style:justify-single-word="false"/>
      <style:text-properties officeooo:rsid="000d78f8" officeooo:paragraph-rsid="000eb6eb"/>
    </style:style>
    <style:style style:name="P18" style:family="paragraph" style:parent-style-name="Text_20_body">
      <style:paragraph-properties fo:text-align="start" style:justify-single-word="false"/>
      <style:text-properties officeooo:rsid="000d78f8" officeooo:paragraph-rsid="000eb6eb"/>
    </style:style>
    <style:style style:name="P19" style:family="paragraph" style:parent-style-name="Text_20_body">
      <style:paragraph-properties fo:text-align="justify" style:justify-single-word="false"/>
      <style:text-properties officeooo:rsid="000d78f8" officeooo:paragraph-rsid="000eb6eb"/>
    </style:style>
    <style:style style:name="P20" style:family="paragraph" style:parent-style-name="Text_20_body">
      <style:paragraph-properties fo:text-align="center" style:justify-single-word="false"/>
      <style:text-properties fo:color="#000000" fo:language="pl" fo:country="PL" fo:font-weight="bold" officeooo:paragraph-rsid="000eb6eb" style:font-weight-asian="bold" style:font-weight-complex="bold"/>
    </style:style>
    <style:style style:name="P21" style:family="paragraph" style:parent-style-name="Text_20_body">
      <style:paragraph-properties fo:text-align="start" style:justify-single-word="false"/>
      <style:text-properties fo:color="#000000" fo:language="pl" fo:country="PL" fo:font-weight="bold" officeooo:paragraph-rsid="000eb6eb" style:font-weight-asian="bold" style:font-weight-complex="bold"/>
    </style:style>
    <style:style style:name="P22" style:family="paragraph" style:parent-style-name="Text_20_body">
      <style:paragraph-properties fo:text-align="start" style:justify-single-word="false"/>
      <style:text-properties fo:color="#000000" fo:language="pl" fo:country="PL" officeooo:paragraph-rsid="000eb6eb"/>
    </style:style>
    <style:style style:name="P23" style:family="paragraph" style:parent-style-name="Text_20_body" style:list-style-name="L2">
      <style:paragraph-properties fo:text-align="start" style:justify-single-word="false"/>
      <style:text-properties fo:color="#000000" fo:language="pl" fo:country="PL" officeooo:paragraph-rsid="000eb6eb"/>
    </style:style>
    <style:style style:name="P24" style:family="paragraph" style:parent-style-name="Text_20_body" style:list-style-name="L2">
      <style:paragraph-properties fo:text-align="start" style:justify-single-word="false"/>
      <style:text-properties officeooo:paragraph-rsid="000eb6eb"/>
    </style:style>
    <style:style style:name="T1" style:family="text">
      <style:text-properties style:font-name="Times New Roman,Bold"/>
    </style:style>
    <style:style style:name="T2" style:family="text">
      <style:text-properties fo:color="#000000" style:font-name="Times New Roman,Bold" fo:font-size="12pt" fo:font-style="normal" fo:font-weight="bold" style:font-size-asian="12pt" style:font-style-asian="normal" style:font-weight-asian="bold"/>
    </style:style>
    <style:style style:name="T3" style:family="text">
      <style:text-properties fo:color="#000000" style:font-name="Times New Roman,Bold" fo:font-size="12pt" fo:font-style="normal" fo:font-weight="bold" officeooo:rsid="00034b3f" style:font-size-asian="12pt" style:font-style-asian="normal" style:font-weight-asian="bold"/>
    </style:style>
    <style:style style:name="T4" style:family="text">
      <style:text-properties fo:color="#000000" style:font-name="Times New Roman,Bold" fo:font-size="12pt" fo:font-style="normal" fo:font-weight="bold" officeooo:rsid="0009e7d1" style:font-size-asian="12pt" style:font-style-asian="normal" style:font-weight-asian="bold"/>
    </style:style>
    <style:style style:name="T5" style:family="text">
      <style:text-properties fo:color="#000000" style:font-name="Times New Roman,Bold" fo:font-size="12pt" fo:font-style="normal" fo:font-weight="bold" style:letter-kerning="true" style:font-size-asian="12pt" style:font-style-asian="normal" style:font-weight-asian="bold"/>
    </style:style>
    <style:style style:name="T6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T7" style:family="text">
      <style:text-properties fo:color="#000000" style:font-name="Times New Roman" fo:font-size="12pt" fo:font-style="normal" fo:font-weight="normal" officeooo:rsid="00034b3f" style:font-size-asian="12pt" style:font-style-asian="normal" style:font-weight-asian="normal"/>
    </style:style>
    <style:style style:name="T8" style:family="text">
      <style:text-properties fo:color="#000000" style:font-name="Times New Roman" fo:font-size="12pt" fo:font-style="normal" fo:font-weight="normal" officeooo:rsid="001229c9" style:font-size-asian="12pt" style:font-style-asian="normal" style:font-weight-asian="normal" style:font-weight-complex="normal"/>
    </style:style>
    <style:style style:name="T9" style:family="text">
      <style:text-properties fo:color="#000000" style:font-name="Times New Roman" fo:font-size="12pt" fo:font-style="normal" fo:font-weight="normal" style:font-size-asian="12pt" style:font-style-asian="normal" style:font-weight-asian="normal" style:font-weight-complex="normal"/>
    </style:style>
    <style:style style:name="T10" style:family="text">
      <style:text-properties fo:color="#000000" style:font-name="Times New Roman" fo:font-size="12pt" fo:font-style="normal" fo:font-weight="normal" officeooo:rsid="000ae940" style:font-size-asian="12pt" style:font-style-asian="normal" style:font-weight-asian="normal" style:font-weight-complex="normal"/>
    </style:style>
    <style:style style:name="T11" style:family="text">
      <style:text-properties fo:color="#000000" style:font-name="Times New Roman" fo:font-size="12pt" fo:font-style="normal" fo:font-weight="normal" officeooo:rsid="000488dc" style:font-size-asian="12pt" style:font-style-asian="normal" style:font-weight-asian="normal"/>
    </style:style>
    <style:style style:name="T12" style:family="text">
      <style:text-properties fo:color="#000000" style:font-name="Times New Roman" fo:font-size="12pt" fo:font-style="normal" fo:font-weight="normal" officeooo:rsid="000625a5" style:font-size-asian="12pt" style:font-style-asian="normal" style:font-weight-asian="normal"/>
    </style:style>
    <style:style style:name="T13" style:family="text">
      <style:text-properties fo:color="#000000" style:font-name="Times New Roman" fo:font-size="12pt" fo:font-style="normal" fo:font-weight="normal" officeooo:rsid="0006d7f5" style:font-size-asian="12pt" style:font-style-asian="normal" style:font-weight-asian="normal"/>
    </style:style>
    <style:style style:name="T14" style:family="text">
      <style:text-properties fo:color="#000000" style:font-name="Times New Roman" fo:font-size="12pt" fo:font-style="normal" fo:font-weight="normal" officeooo:rsid="0008192a" style:font-size-asian="12pt" style:font-style-asian="normal" style:font-weight-asian="normal"/>
    </style:style>
    <style:style style:name="T15" style:family="text">
      <style:text-properties fo:color="#000000" style:font-name="Times New Roman" fo:font-size="12pt" fo:font-style="normal" fo:font-weight="normal" officeooo:rsid="0009e7d1" style:font-size-asian="12pt" style:font-style-asian="normal" style:font-weight-asian="normal"/>
    </style:style>
    <style:style style:name="T16" style:family="text">
      <style:text-properties fo:color="#000000" style:font-name="Times New Roman" fo:font-size="12pt" fo:font-style="normal" fo:font-weight="normal" officeooo:rsid="000efa5d" style:font-size-asian="12pt" style:font-style-asian="normal" style:font-weight-asian="normal"/>
    </style:style>
    <style:style style:name="T17" style:family="text">
      <style:text-properties fo:color="#000000" style:font-name="Times New Roman" fo:font-size="12pt" fo:font-style="normal" fo:font-weight="normal" style:letter-kerning="true" style:font-size-asian="12pt" style:font-style-asian="normal" style:font-weight-asian="normal"/>
    </style:style>
    <style:style style:name="T18" style:family="text">
      <style:text-properties fo:color="#000000" style:font-name="Times New Roman" fo:font-size="12pt" fo:font-style="normal" fo:font-weight="normal" officeooo:rsid="0008192a" style:letter-kerning="true" style:font-size-asian="12pt" style:font-style-asian="normal" style:font-weight-asian="normal"/>
    </style:style>
    <style:style style:name="T19" style:family="text">
      <style:text-properties fo:color="#000000" style:font-name="Times New Roman" fo:font-size="12pt" fo:font-style="normal" fo:font-weight="normal" officeooo:rsid="000ce30a" style:letter-kerning="true" style:font-size-asian="12pt" style:font-style-asian="normal" style:font-weight-asian="normal"/>
    </style:style>
    <style:style style:name="T20" style:family="text">
      <style:text-properties fo:color="#000000" style:font-name="Times New Roman" fo:font-size="12pt" fo:font-style="normal" fo:font-weight="bold" style:letter-kerning="true" style:font-size-asian="12pt" style:font-style-asian="normal" style:font-weight-asian="bold" style:font-weight-complex="bold"/>
    </style:style>
    <style:style style:name="T21" style:family="text">
      <style:text-properties fo:color="#000000" style:font-name="Times New Roman" fo:font-size="12pt" fo:font-style="normal" fo:font-weight="bold" style:font-size-asian="12pt" style:font-style-asian="normal" style:font-weight-asian="bold" style:font-weight-complex="bold"/>
    </style:style>
    <style:style style:name="T22" style:family="text">
      <style:text-properties fo:color="#000000" style:font-name="Times New Roman" fo:font-size="12pt" fo:font-style="normal" fo:font-weight="bold" officeooo:rsid="000488dc" style:font-size-asian="12pt" style:font-style-asian="normal" style:font-weight-asian="bold" style:font-weight-complex="bold"/>
    </style:style>
    <style:style style:name="T23" style:family="text">
      <style:text-properties fo:color="#000000" style:font-name="Times New Roman" fo:font-size="12pt" fo:font-style="normal" fo:font-weight="bold" officeooo:rsid="0009e7d1" style:font-size-asian="12pt" style:font-style-asian="normal" style:font-weight-asian="bold" style:font-weight-complex="bold"/>
    </style:style>
    <style:style style:name="T24" style:family="text">
      <style:text-properties fo:color="#000000" style:font-name="Times New Roman" fo:font-size="12pt" fo:font-style="normal" fo:font-weight="bold" officeooo:rsid="000efa5d" style:font-size-asian="12pt" style:font-style-asian="normal" style:font-weight-asian="bold" style:font-weight-complex="bold"/>
    </style:style>
    <style:style style:name="T25" style:family="text">
      <style:text-properties fo:color="#000000" style:font-name="Times New Roman" fo:font-size="12pt" fo:font-style="normal" style:letter-kerning="true" style:font-size-asian="12pt" style:font-style-asian="normal"/>
    </style:style>
    <style:style style:name="T26" style:family="text">
      <style:text-properties fo:color="#000000" style:font-name="Calibri" fo:font-size="12pt" fo:font-style="normal" fo:font-weight="normal" style:font-size-asian="12pt" style:font-style-asian="normal" style:font-weight-asian="normal"/>
    </style:style>
    <style:style style:name="T27" style:family="text">
      <style:text-properties fo:color="#000000" style:font-name="Calibri" fo:font-size="12pt" fo:font-style="normal" fo:font-weight="normal" officeooo:rsid="000488dc" style:font-size-asian="12pt" style:font-style-asian="normal" style:font-weight-asian="normal"/>
    </style:style>
    <style:style style:name="T28" style:family="text">
      <style:text-properties fo:color="#000000" style:font-name="Calibri" fo:font-size="12pt" fo:font-style="normal" fo:font-weight="normal" officeooo:rsid="0009e7d1" style:font-size-asian="12pt" style:font-style-asian="normal" style:font-weight-asian="normal"/>
    </style:style>
    <style:style style:name="T29" style:family="text">
      <style:text-properties fo:color="#000000" style:font-name="Calibri" fo:font-size="12pt" fo:font-style="normal" fo:font-weight="bold" style:font-size-asian="12pt" style:font-style-asian="normal" style:font-weight-asian="bold" style:font-weight-complex="bold"/>
    </style:style>
    <style:style style:name="T30" style:family="text">
      <style:text-properties fo:color="#000000" style:font-name="Calibri" fo:font-size="12pt" fo:font-style="normal" fo:font-weight="bold" officeooo:rsid="0009e7d1" style:font-size-asian="12pt" style:font-style-asian="normal" style:font-weight-asian="bold" style:font-weight-complex="bold"/>
    </style:style>
    <style:style style:name="T31" style:family="text">
      <style:text-properties fo:color="#000000" style:font-name="Calibri" fo:font-size="11pt" fo:font-style="normal" fo:font-weight="normal" style:letter-kerning="true" style:font-size-asian="11pt" style:font-style-asian="normal" style:font-weight-asian="normal"/>
    </style:style>
    <style:style style:name="T32" style:family="text">
      <style:text-properties fo:color="#000000" style:font-name="Calibri" fo:font-size="11pt" fo:font-style="normal" fo:font-weight="bold" style:letter-kerning="true" style:font-size-asian="11pt" style:font-style-asian="normal" style:font-weight-asian="bold" style:font-weight-complex="bold"/>
    </style:style>
    <style:style style:name="T33" style:family="text">
      <style:text-properties fo:color="#000000" fo:language="pl" fo:country="PL"/>
    </style:style>
    <style:style style:name="T34" style:family="text">
      <style:text-properties fo:color="#000000" fo:language="pl" fo:country="PL" officeooo:rsid="000eb6eb"/>
    </style:style>
    <style:style style:name="T35" style:family="text">
      <style:text-properties fo:color="#000000" fo:font-size="12pt" fo:font-style="normal" fo:font-weight="bold" style:font-size-asian="12pt" style:font-style-asian="normal" style:font-weight-asian="bold"/>
    </style:style>
    <style:style style:name="T36" style:family="text">
      <style:text-properties fo:color="#000000" fo:font-size="12pt" fo:font-style="normal" fo:font-weight="bold" style:font-size-asian="12pt" style:font-style-asian="normal" style:font-weight-asian="bold" style:font-weight-complex="bold"/>
    </style:style>
    <style:style style:name="T37" style:family="text">
      <style:text-properties fo:color="#000000" fo:font-size="12pt" fo:font-style="normal" fo:font-weight="bold" style:letter-kerning="true" style:font-size-asian="12pt" style:font-style-asian="normal" style:font-weight-asian="bold" style:font-weight-complex="bold"/>
    </style:style>
    <style:style style:name="T38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T39" style:family="text">
      <style:text-properties fo:color="#000000" fo:font-size="12pt" fo:font-style="normal" fo:font-weight="normal" style:letter-kerning="true" style:font-size-asian="12pt" style:font-style-asian="normal" style:font-weight-asian="normal"/>
    </style:style>
    <style:style style:name="T40" style:family="text">
      <style:text-properties fo:color="#000000" fo:font-size="11pt" fo:font-style="normal" fo:font-weight="bold" style:letter-kerning="true" style:font-size-asian="11pt" style:font-style-asian="normal" style:font-weight-asian="bold" style:font-weight-complex="bold"/>
    </style:style>
    <style:style style:name="T41" style:family="text">
      <style:text-properties fo:color="#000000" fo:font-style="normal" fo:font-weight="bold" style:font-style-asian="normal" style:font-weight-asian="bold"/>
    </style:style>
    <style:style style:name="T42" style:family="text">
      <style:text-properties fo:color="#000000" fo:font-style="normal" fo:font-weight="bold" style:font-style-asian="normal" style:font-weight-asian="bold" style:font-weight-complex="bold"/>
    </style:style>
    <style:style style:name="T43" style:family="text">
      <style:text-properties fo:color="#000000" fo:font-style="normal" fo:font-weight="bold" style:letter-kerning="true" style:font-style-asian="normal" style:font-weight-asian="bold" style:font-weight-complex="bold"/>
    </style:style>
    <style:style style:name="T44" style:family="text">
      <style:text-properties fo:color="#000000" fo:font-style="normal" fo:font-weight="normal" style:font-style-asian="normal" style:font-weight-asian="normal"/>
    </style:style>
    <style:style style:name="T45" style:family="text">
      <style:text-properties fo:color="#000000" fo:font-style="normal" fo:font-weight="normal" style:letter-kerning="true" style:font-style-asian="normal" style:font-weight-asian="normal"/>
    </style:style>
    <style:style style:name="T46" style:family="text">
      <style:text-properties fo:color="#000000" style:font-name="Times New Roman" fo:font-size="11pt" fo:font-style="normal" fo:font-weight="normal" style:letter-kerning="true" style:font-size-asian="11pt" style:font-style-asian="normal" style:font-weight-asian="normal"/>
    </style:style>
    <style:style style:name="T47" style:family="text"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size-complex="12pt"/>
    </style:style>
    <style:style style:name="T48" style:family="text">
      <style:text-properties fo:color="#000000" style:font-name="Times New Roman" fo:font-size="12pt" fo:font-style="normal" fo:font-weight="bold" style:letter-kerning="true" style:font-size-asian="12pt" style:font-style-asian="normal" style:font-weight-asian="bold" style:font-size-complex="12pt" style:font-weight-complex="bold"/>
    </style:style>
    <style:style style:name="T49" style:family="text">
      <style:text-properties officeooo:rsid="0028c088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32fc89" style:font-style-asian="normal" style:font-weight-asian="normal" style:font-style-complex="normal" style:font-weight-complex="normal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1c9621" style:font-style-asian="normal" style:font-weight-asian="normal" style:font-style-complex="normal" style:font-weight-complex="normal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09e7d1" style:font-style-asian="normal" style:font-weight-asian="normal" style:font-style-complex="normal" style:font-weight-complex="normal" style:text-overline-style="none" style:text-overline-color="font-color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officeooo:rsid="0009e7d1"/>
    </style:style>
    <style:style style:name="T56" style:family="text">
      <style:text-properties officeooo:rsid="000eb6e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Regulamin Półkolonii organizowanych przez</text:span></text:p>
      <text:p text:style-name="P1"><text:span text:style-name="T4">Gminny </text:span><text:span text:style-name="T2">Ośrodek Sportu, </text:span><text:span text:style-name="T3">Turystyki </text:span><text:span text:style-name="T2"><text:s/>i Rekreacji </text:span><text:span text:style-name="T3">w Rzgowie</text:span></text:p>
      <text:p text:style-name="P1"><text:span text:style-name="T2"/></text:p>
      <text:p text:style-name="P2"><text:span text:style-name="T6"/></text:p>
      <text:p text:style-name="P2"><text:span text:style-name="T6">Półkolonie organizowane na terenie Obiektów Sportowo-Rekreacyjnych przy</text:span></text:p>
      <text:p text:style-name="P2"><text:span text:style-name="T7">ul. Szkolna 5 </text:span><text:span text:style-name="T6"><text:s/>w </text:span><text:span text:style-name="T7">Rzgowie</text:span><text:span text:style-name="T6"> prowadzone są przez </text:span><text:span text:style-name="T15">Gminny </text:span><text:span text:style-name="T6">Ośrodek Sportu, </text:span><text:span text:style-name="T7">Turystyki</text:span><text:span text:style-name="T6"> i Rekreacji w </text:span><text:span text:style-name="T7">Rzgowie</text:span><text:span text:style-name="T6"> (</text:span><text:span text:style-name="T14">zwany</text:span><text:span text:style-name="T6"> dalej </text:span><text:span text:style-name="T7">GOSTiR</text:span><text:span text:style-name="T6">).</text:span><text:span text:style-name="T8">Współorganizatorem</text:span><text:span text:style-name="T9"> „Wakacji 202</text:span><text:span text:style-name="T10">3</text:span><text:span text:style-name="T9">” jest Gminna Komisja do spraw Rozwiązywania Problemów Alkoholowych. </text:span></text:p>
      <text:p text:style-name="P2"><text:span text:style-name="T6"/></text:p>
      <text:p text:style-name="P1"><text:span text:style-name="T2">§1 Organizacja Półkolonii</text:span></text:p>
      <text:p text:style-name="P2"><text:span text:style-name="T2"/></text:p>
      <text:p text:style-name="P2"><text:span text:style-name="T29">1. </text:span><text:span text:style-name="T6">Półkolonie są wypoczynkiem zgłoszonym do </text:span><text:span text:style-name="T7">Łódźkiego</text:span><text:span text:style-name="T6"> Kuratorium Oświaty</text:span></text:p>
      <text:p text:style-name="P2"><text:span text:style-name="T6">i są zorganizowane zgodnie z ustawą z dnia 7 września 1991 r. o systemie oświaty (tj. Dz.</text:span></text:p>
      <text:p text:style-name="P2"><text:span text:style-name="T6">U. z 2021 r., poz. 1915 ze zm.) oraz Rozporządzeniem Ministra Edukacji Narodowej z 30</text:span></text:p>
      <text:p text:style-name="P2"><text:span text:style-name="T6">marca 2016 r. w sprawie wypoczynku dzieci i młodzieży (tj. Dz. U. 2016 poz. 452 ze</text:span></text:p>
      <text:p text:style-name="P3"><text:span text:style-name="T6">zm.) oraz wytycznymi GIS i MZ.</text:span></text:p>
      <text:p text:style-name="P4"><text:span text:style-name="T21">2.</text:span><text:span text:style-name="T6"> </text:span><text:span text:style-name="T15">Opłata za </text:span><text:span text:style-name="T6"><text:s/></text:span><text:span text:style-name="T15">uczestnictwo</text:span><text:span text:style-name="T6"> w Półkolonii jest równoważn</text:span><text:span text:style-name="T15">a</text:span><text:span text:style-name="T6"> z zapoznaniem się i akceptacją zapisów niniejszego Regulaminu.</text:span><text:span text:style-name="T11"> Opłata za każdy turnus wynosi 200 zł </text:span><text:span text:style-name="T14">oraz j</text:span><text:span text:style-name="T11">ednorazowa opłata za karnet dziecięcy „open” - 80 zł</text:span></text:p>
      <text:p text:style-name="P4"><text:span text:style-name="T21">3.</text:span><text:span text:style-name="T6"> </text:span><text:span text:style-name="T15">Opłata za </text:span><text:span text:style-name="T6"><text:s/></text:span><text:span text:style-name="T15">uczestnictwo</text:span><text:span text:style-name="T6"> w Półkolonii stanowi jednoczesną zgodę na użycie wizerunku</text:span></text:p>
      <text:p text:style-name="P2"><text:span text:style-name="T6">Uczestnika Półkolonii w relacji foto i video zrealizowanej w trakcie trwania Półkolonii.</text:span></text:p>
      <text:p text:style-name="P2"><text:span text:style-name="T11">G</text:span><text:span text:style-name="T6">OS</text:span><text:span text:style-name="T11">T</text:span><text:span text:style-name="T6">iR oświadcza, że materiały foto i video wykonane w trakcie trwania Półkolonii będą</text:span></text:p>
      <text:p text:style-name="P2"><text:span text:style-name="T6">wykorzystywane w działaniach promocyjnych Półkolonii, a także w przekazach</text:span></text:p>
      <text:p text:style-name="P2"><text:span text:style-name="T6">medialnych na całym świecie, na co osoba dokonująca zakupu wyraża zgodę.</text:span></text:p>
      <text:p text:style-name="P2"><text:span text:style-name="T6">Uczestnikom Półkolonii nie przysługują żadne roszczenia z tytułu wykorzystania ich</text:span></text:p>
      <text:p text:style-name="P2"><text:span text:style-name="T6">wizerunku w powyższym zakresie.</text:span></text:p>
      <text:p text:style-name="P2"><text:span text:style-name="T21">4.</text:span><text:span text:style-name="T6"> Regulamin Półkolonii obowiązuje: </text:span><text:span text:style-name="T15">u</text:span><text:span text:style-name="T6">czestników, </text:span><text:span text:style-name="T15">r</text:span><text:span text:style-name="T6">odziców i </text:span><text:span text:style-name="T15">o</text:span><text:span text:style-name="T6">piekunów oraz kadrę</text:span></text:p>
      <text:p text:style-name="P2"><text:span text:style-name="T6">pedagogiczną i instruktorską Półkolonii.</text:span></text:p>
      <text:p text:style-name="P2"><text:span text:style-name="T21">5.</text:span><text:span text:style-name="T6"> Półkolonia trwa w tygodniowych turnusach: od poniedziałku do piątku, w godzinach</text:span></text:p>
      <text:p text:style-name="P2"><text:span text:style-name="T11">9:00 - 14:00</text:span><text:span text:style-name="T6">. Zbiórka i odbiór Uczestników odbywa się na terenie </text:span><text:span text:style-name="T11">GOTiR ul. Szkolna 5 </text:span></text:p>
      <text:p text:style-name="P4"><text:span text:style-name="T11">Godziny ulegają zmianie podczas wycieczek, wyjazdowych</text:span></text:p>
      <text:p text:style-name="P10">I TURNUS </text:p>
      <text:p text:style-name="P11"><text:span text:style-name="T50">MANDORIA </text:span><text:span text:style-name="T51">27.06.2023</text:span><text:span text:style-name="T50"> </text:span><text:span text:style-name="T52">( od 9:00 </text:span><text:span text:style-name="T53">do </text:span><text:span text:style-name="T52">14:00)</text:span></text:p>
      <text:p text:style-name="P11">ZOO BORYSEW <text:span text:style-name="T49">29,06.2023 </text:span>( od 9:00 <text:span text:style-name="T55">do </text:span>17:00)</text:p>
      <text:p text:style-name="P10">II TURNUS </text:p>
      <text:p text:style-name="P11">KINO PABIANICE, </text:p>
      <text:p text:style-name="P11">SPACER PO PABIANICACH <text:span text:style-name="T49">03.07.2023 ( od 9:00 do 14:00) </text:span></text:p>
      <text:p text:style-name="P11">ORIENTARIUM ŁÓDŹ <text:s/>05.07.2023 ( od 9:00 <text:span text:style-name="T55">do</text:span> 17:00)</text:p>
      <text:p text:style-name="P10">III TURNUS</text:p>
      <text:p text:style-name="P11">DOBRONIANKA <text:span text:style-name="T49">10.07.2023 (od 9:00 do 17:00 ) </text:span></text:p>
      <text:p text:style-name="P9"><text:span text:style-name="T54">SADY KLEMENSA <text:s/>12.07.2023 ( od 9:00 do 17:00</text:span>)</text:p>
      <text:p text:style-name="Standard"><text:s/><text:span text:style-name="T21">6. </text:span><text:span text:style-name="T6">Uczestnikami Półkolonii mogą być dzieci </text:span><text:span text:style-name="T16">które ukończyły 7 lat</text:span></text:p>
      <text:p text:style-name="P2"><text:span text:style-name="T29">7.</text:span><text:span text:style-name="T26"> </text:span><text:span text:style-name="T6">Zapisy na Półkolonie odbywają się </text:span><text:span text:style-name="T11">bezpośrednio w GOSTiR Rzgów od dnia 22.05.2023</text:span></text:p>
      <text:p text:style-name="P2"><text:span text:style-name="T22">8</text:span><text:span text:style-name="T21">.</text:span><text:span text:style-name="T6"> Opłat</text:span><text:span text:style-name="T15">a</text:span><text:span text:style-name="T6"> za Półkolonie dokonuje się jednorazowo </text:span><text:span text:style-name="T11">w dniu zapisu dziecka. </text:span></text:p>
      <text:p text:style-name="P2"><text:span text:style-name="T23">9.</text:span><text:span text:style-name="T6">Niedokonanie wpłaty jest jednoznaczne z rezygnacją z udziału w</text:span></text:p>
      <text:p text:style-name="P2"><text:span text:style-name="T6">Półkolonii.</text:span></text:p>
      <text:p text:style-name="P2"><text:span text:style-name="T23">10.</text:span><text:span text:style-name="T6"> Uczestnicy Półkolonii przebywają pod stałą opieką wykwalifikowanej kadry</text:span></text:p>
      <text:p text:style-name="P2"><text:span text:style-name="T6">pedagogicznej od godz.</text:span><text:span text:style-name="T11">9:00 </text:span><text:span text:style-name="T6">do godz. </text:span><text:span text:style-name="T11">14:00</text:span></text:p>
      <text:p text:style-name="P2"><text:span text:style-name="T23">1</text:span><text:span text:style-name="T24">1</text:span><text:span text:style-name="T23">.</text:span><text:span text:style-name="T6"> Rodzice/Opiekunowie zobowiązani są do punktualnego odbioru Uczestnika Półkolonii do</text:span></text:p>
      <text:p text:style-name="P2"><text:span text:style-name="T6">godz. </text:span><text:span text:style-name="T11">14:00</text:span></text:p>
      <text:p text:style-name="P2"><text:span text:style-name="T30">12.</text:span><text:span text:style-name="T26"> </text:span><text:span text:style-name="T6">Zajęcia Półkolonii odbywają się zgodnie z Programem Półkolonii zamieszczonym na</text:span></text:p>
      <text:p text:style-name="P7"><text:span text:style-name="T6">www.gostir-rzgow.pl</text:span></text:p>
      <text:p text:style-name="P2"><text:span text:style-name="T23">13</text:span><text:span text:style-name="T21">.</text:span><text:span text:style-name="T6"> Zgodnie z wytycznymi GIS liczba uczestników pozostających pod opieką jednego</text:span></text:p>
      <text:p text:style-name="P2"><text:soft-page-break/><text:span text:style-name="T6">wychowawcy nie przekroczy:</text:span></text:p>
      <text:p text:style-name="P2"><text:span text:style-name="T21">13.1. </text:span><text:span text:style-name="T6">15 osób do 10 r.ż.,</text:span></text:p>
      <text:p text:style-name="P2"><text:span text:style-name="T21">13.2.</text:span><text:span text:style-name="T6"> 20 osób powyżej 10 r.ż.</text:span></text:p>
      <text:p text:style-name="P2"><text:span text:style-name="T21">14.</text:span><text:span text:style-name="T6"> </text:span><text:span text:style-name="T11">GOSTiR</text:span><text:span text:style-name="T6"> dokonuje podziału uczestników na grupy pod względem kryterium wiekowego.</text:span></text:p>
      <text:p text:style-name="P2"><text:span text:style-name="T29">15. </text:span><text:span text:style-name="T27">GOSTiR</text:span><text:span text:style-name="T6"> nie dopowiada za rzeczy zagubione przez Uczestników Półkolonii w czasie</text:span></text:p>
      <text:p text:style-name="P2"><text:span text:style-name="T6">pobytu na Półkolonii oraz za zniszczenia rzeczy należących do Uczestników,</text:span></text:p>
      <text:p text:style-name="P2"><text:span text:style-name="T6">a dokonanych przez innych Uczestników.</text:span></text:p>
      <text:p text:style-name="P2"><text:span text:style-name="T29">16.</text:span><text:span text:style-name="T26"> </text:span><text:span text:style-name="T27">GOSTiR</text:span><text:span text:style-name="T6"> nie zaleca przynoszenia na Półkolonie cennych urządzeń i przedmiotów</text:span></text:p>
      <text:p text:style-name="P2"><text:span text:style-name="T6">wartościowych, jak np.: telefony, tablety i nie bierze odpowiedzialności za tego typu</text:span></text:p>
      <text:p text:style-name="P2"><text:span text:style-name="T6">rzeczy.</text:span></text:p>
      <text:p text:style-name="P2"><text:span text:style-name="T21">17.</text:span><text:span text:style-name="T6"> Podczas zajęć dydaktycznych oraz sportowo-rekreacyjnych obowiązuje zakaz</text:span></text:p>
      <text:p text:style-name="P2"><text:span text:style-name="T6">korzystania z urządzeń elektronicznych.</text:span></text:p>
      <text:p text:style-name="P2"><text:span text:style-name="T21">18. </text:span><text:span text:style-name="T12">GOSTi</text:span><text:span text:style-name="T15">R </text:span><text:span text:style-name="T6">zastrzega sobie prawo do zmian w Programie Półkolonii w sytuacjach, gdy nie</text:span></text:p>
      <text:p text:style-name="P2"><text:span text:style-name="T6">może być on realizowanych z przyczyn pogodowych lub innych, niezależnych od</text:span></text:p>
      <text:p text:style-name="P2"><text:span text:style-name="T12">GOSTiR</text:span><text:span text:style-name="T6">.</text:span></text:p>
      <text:p text:style-name="P2"><text:span text:style-name="T21">19.</text:span><text:span text:style-name="T6"> </text:span><text:span text:style-name="T12">GOSTiR</text:span><text:span text:style-name="T6"> zapewnia Uczestnikom Półkolonii ubezpieczenie NNW.</text:span></text:p>
      <text:p text:style-name="P2"><text:span text:style-name="T21">20.</text:span><text:span text:style-name="T6"> </text:span><text:span text:style-name="T12">GOSTiR</text:span><text:span text:style-name="T6"> zobowiązuje się do natychmiastowego powiadomienia Rodziców/Opiekunów</text:span></text:p>
      <text:p text:style-name="P2"><text:span text:style-name="T6">o zaistniałych wypadkach, urazach i problemach wychowawczych.</text:span></text:p>
      <text:p text:style-name="P2"><text:span text:style-name="T21">21. </text:span><text:span text:style-name="T6">Uczestnicy </text:span><text:span text:style-name="T12">są zobowiązani do posiadania drugiego śniadania podczas półkolonii.</text:span></text:p>
      <text:p text:style-name="P2"><text:span text:style-name="T12"/></text:p>
      <text:p text:style-name="P1"><text:span text:style-name="T2">§2 Obostrzenia </text:span></text:p>
      <text:p text:style-name="P1"><text:span text:style-name="T2"/></text:p>
      <text:p text:style-name="P6"><text:span text:style-name="T21">1.</text:span><text:span text:style-name="T6"> W półkoloniach mogą brać udział jedynie dzieci zdrowe, zgodnie z pisemnym</text:span></text:p>
      <text:p text:style-name="P2"><text:span text:style-name="T6">oświadczeniem rodziców (Zał. Nr 1), niemające objawów chorobowych sugerujących</text:span></text:p>
      <text:p text:style-name="P2"><text:span text:style-name="T6">chorobę zakaźną.</text:span></text:p>
      <text:p text:style-name="P2"><text:span text:style-name="T21">4.</text:span><text:span text:style-name="T6"> Rodzice/Opiekunowie zobowiązują się do niezwłocznego odbioru dziecka z półkolonii w</text:span></text:p>
      <text:p text:style-name="P2"><text:span text:style-name="T6">przypadku, gdy pojawią się u niego niepokojące objawy choroby (podwyższona</text:span></text:p>
      <text:p text:style-name="P2"><text:span text:style-name="T6">temperatura, kaszel, katar, duszności).</text:span></text:p>
      <text:p text:style-name="P2"><text:span text:style-name="T21">6.</text:span><text:span text:style-name="T6"> Jeżeli dziecko choruje na chorobę przewlekłą, mogącą narazić je na ciężki przebieg</text:span></text:p>
      <text:p text:style-name="P2"><text:span text:style-name="T6">zakażenia, Rodzic/Opiekun ma obowiązek poinformować o tym fakcie </text:span><text:span text:style-name="T13">GOSTiR</text:span><text:span text:style-name="T6"> na etapie</text:span></text:p>
      <text:p text:style-name="P2"><text:span text:style-name="T6">zgłaszania udziału w wypoczynku, w karcie kwalifikacyjnej uczestnika wypoczynku.</text:span></text:p>
      <text:p text:style-name="P2"><text:span text:style-name="T6">W przypadku występowania u uczestnika chorób przewlekłych konieczne jest</text:span></text:p>
      <text:p text:style-name="P2"><text:span text:style-name="T6">dostarczenie opinii lekarskiej o braku przeciwwskazań zdrowotnych do udziału</text:span></text:p>
      <text:p text:style-name="P2"><text:span text:style-name="T6">w wypoczynku.</text:span></text:p>
      <text:p text:style-name="P1"><text:span text:style-name="T2">§3 Kadra Półkolonii</text:span></text:p>
      <text:p text:style-name="P12"><text:span text:style-name="T41"/></text:p>
      <text:p text:style-name="P13"><text:span text:style-name="T42">1.</text:span><text:span text:style-name="T44"> Kierownik Półkolonii jest osobą koordynującą całość wypoczynku, posiadającą</text:span></text:p>
      <text:p text:style-name="P13"><text:span text:style-name="T44">kwalifikacje zgodne z Rozporządzeniem Ministra Edukacji Narodowej z 30 marca 2016</text:span></text:p>
      <text:p text:style-name="P13"><text:span text:style-name="T44">r. w sprawie wypoczynku dzieci i młodzieży (tj. Dz. U. 2016 poz. 452 ze zm.).</text:span></text:p>
      <text:p text:style-name="P13"><text:span text:style-name="T42">2. </text:span><text:span text:style-name="T44">Wychowawca Półkolonii posiada kwalifikacje zgodne z Rozporządzeniem Ministra</text:span></text:p>
      <text:p text:style-name="P13"><text:span text:style-name="T44">Edukacji Narodowej z 30 marca 2016 r. w sprawie wypoczynku dzieci i młodzieży (tj.</text:span></text:p>
      <text:p text:style-name="P13"><text:span text:style-name="T44">Dz. U. 2016 poz. 452 ze zm.).</text:span></text:p>
      <text:p text:style-name="P14"><text:span text:style-name="T45">Do obowiązków Wychowawcy Półkolonii należy:</text:span></text:p>
      <text:p text:style-name="P14"><text:span text:style-name="T43">3.1. </text:span><text:span text:style-name="T45">zapoznanie się z kartami kwalifikacyjnymi Uczestników Półkolonii,</text:span></text:p>
      <text:p text:style-name="P13"><text:span text:style-name="T43">3.2.</text:span><text:span text:style-name="T45"> poinformowanie Kierownika Półkolonii o specjalnych potrzebach Uczestników</text:span></text:p>
      <text:p text:style-name="P13"><text:span text:style-name="T45">wypoczynku,</text:span></text:p>
      <text:p text:style-name="P13"><text:span text:style-name="T43">3.3.</text:span><text:span text:style-name="T45"> prowadzenie dziennika zajęć realizowanych podczas wypoczynku,</text:span></text:p>
      <text:p text:style-name="P13"><text:span text:style-name="T43">3.4. </text:span><text:span text:style-name="T45">opracowywanie planu pracy Uczestników wypoczynku zorganizowanych w grupę,</text:span></text:p>
      <text:p text:style-name="P13"><text:span text:style-name="T43">3.5. </text:span><text:span text:style-name="T45">organizowanie zajęć zgodnie z Programem Półkolonii,</text:span></text:p>
      <text:p text:style-name="P13"><text:span text:style-name="T43">3.6.</text:span><text:span text:style-name="T45"> realizacja Programu Półkolonii,</text:span></text:p>
      <text:p text:style-name="P13"><text:span text:style-name="T43">3.7.</text:span><text:span text:style-name="T45"> sprawowanie opieki nad Uczestnikami Półkolonii w zakresie higieny, zdrowia,</text:span></text:p>
      <text:p text:style-name="P13"><text:span text:style-name="T45">wyżywienia oraz innych czynności opiekuńczych,</text:span></text:p>
      <text:p text:style-name="P13"><text:soft-page-break/><text:span text:style-name="T43">3.8.</text:span><text:span text:style-name="T45"> zapewnienie bezpieczeństwa Uczestnikom Półkolonii,</text:span></text:p>
      <text:p text:style-name="P13"><text:span text:style-name="T43">3.9. </text:span><text:span text:style-name="T45">zapewnienie Uczestnikom Półkolonii, we współpracy z ratownikiem wodnym,</text:span></text:p>
      <text:p text:style-name="P13"><text:span text:style-name="T45">opieki w czasie korzystania z wyznaczonych obszarów wodnych, o których mowa</text:span></text:p>
      <text:p text:style-name="P13"><text:span text:style-name="T45">w art. 2 ustawy z dnia 18 sierpnia 2011 r. o bezpieczeństwie osób przebywających</text:span></text:p>
      <text:p text:style-name="P13"><text:span text:style-name="T45">na obszarach wodnych (tj. Dz. U. 2020 poz. 350 ze zm.),</text:span></text:p>
      <text:p text:style-name="P2"><text:span text:style-name="T20">3.10. </text:span><text:span text:style-name="T17">prowadzenie innych zajęć zleconych przez Kierownika wypoczynku,</text:span></text:p>
      <text:p text:style-name="P15"><text:span text:style-name="T20">3.11. </text:span><text:span text:style-name="T17">kontakt z Rodzicami/Opiekunami uczestników półkolonii w zakresie przekazywania informacji organizacyjnych oraz informacji dotyczących zachowania i stanu zdrowia Uczestników. </text:span></text:p>
      <text:p text:style-name="P5"><text:span text:style-name="T17"/></text:p>
      <text:p text:style-name="P1"><text:span text:style-name="T5">§4 Rodzice Uczestników Półkolonii</text:span></text:p>
      <text:p text:style-name="P1"/>
      <text:p text:style-name="P2"><text:span text:style-name="T17">Rodzice/Opiekunowie Uczestników Półkolonii:</text:span></text:p>
      <text:p text:style-name="P2"><text:span text:style-name="T20">1. </text:span><text:span text:style-name="T17">Nie uczestniczą w zajęciach organizowanych w ramach Półkolonii.</text:span></text:p>
      <text:p text:style-name="P2"><text:span text:style-name="T20">2. </text:span><text:span text:style-name="T17">Mają obowiązek punktualnie przyprowadzać i odbierać Uczestników Półkolonii.</text:span></text:p>
      <text:p text:style-name="P2"><text:span text:style-name="T32">3.</text:span><text:span text:style-name="T31"> </text:span><text:span text:style-name="T17">Są odpowiedzialni za bezpieczną drogę Uczestników od miejsca zamieszkania do miejsca</text:span></text:p>
      <text:p text:style-name="P2"><text:span text:style-name="T17">organizacji Półkolonii i z powrotem.</text:span></text:p>
      <text:p text:style-name="P2"><text:span text:style-name="T20">4.</text:span><text:span text:style-name="T17"> W razie potrzeby mają obowiązek pisemnie upoważnić inne osoby do odbierania</text:span></text:p>
      <text:p text:style-name="P2"><text:span text:style-name="T17">Uczestników z Półkolonii.</text:span></text:p>
      <text:p text:style-name="P1"><text:span text:style-name="T5">§5 Uczestnicy Półkolonii</text:span></text:p>
      <text:p text:style-name="P1"><text:span text:style-name="T5"/></text:p>
      <text:p text:style-name="P8"><text:span text:style-name="T25">1. Uczestnicy Półkolonii mają prawo do:</text:span></text:p>
      <text:p text:style-name="P2"><text:span text:style-name="T20">1.1.</text:span><text:span text:style-name="T17"> spokojnego i radosnego wypoczynku,</text:span></text:p>
      <text:p text:style-name="P2"><text:span text:style-name="T48">1.2.</text:span><text:span text:style-name="T31"> </text:span><text:span text:style-name="T17">uczestniczenia we wszystkich programowych zajęciach organizowanych podczas</text:span></text:p>
      <text:p text:style-name="P2"><text:span text:style-name="T17">turnusu Półkolonii,</text:span></text:p>
      <text:p text:style-name="P2"><text:span text:style-name="T20">1.3.</text:span><text:span text:style-name="T17"> korzystania ze wszystkich urządzeń i sprzętów niezbędnych do realizacji Programu</text:span></text:p>
      <text:p text:style-name="P2"><text:span text:style-name="T17">Półkolonii,</text:span></text:p>
      <text:p text:style-name="P2"><text:span text:style-name="T48">1.4.</text:span><text:span text:style-name="T31"> </text:span><text:span text:style-name="T17">uzyskania niezbędnej pomocy od kadry Półkolonii,</text:span></text:p>
      <text:p text:style-name="P2"><text:span text:style-name="T20">1.5.</text:span><text:span text:style-name="T17"> wnoszenia próśb i skarg do kadry Półkolonii.</text:span></text:p>
      <text:p text:style-name="P8"><text:span text:style-name="T25">2. Uczestnicy Półkolonii mają obowiązek:</text:span></text:p>
      <text:p text:style-name="P2"><text:span text:style-name="T20">2.1. </text:span><text:span text:style-name="T17">wykonywać polecenia kadry Półkolonii,</text:span></text:p>
      <text:p text:style-name="P2"><text:span text:style-name="T20">2.2.</text:span><text:span text:style-name="T17"> przestrzegać zasad bezpieczeństwa,</text:span></text:p>
      <text:p text:style-name="P2"><text:span text:style-name="T20">2.3.</text:span><text:span text:style-name="T17"> przestrzegać Regulaminu Półkolonii oraz regulaminów obiektów, na których</text:span></text:p>
      <text:p text:style-name="P2"><text:span text:style-name="T17">realizowane będą zajęcia Półkolonii,</text:span></text:p>
      <text:p text:style-name="P2"><text:span text:style-name="T20">2.4.</text:span><text:span text:style-name="T17"> dbać o czystość i porządek,</text:span></text:p>
      <text:p text:style-name="P2"><text:span text:style-name="T20">2.5.</text:span><text:span text:style-name="T17"> szanować cudzą i osobistą własność,</text:span></text:p>
      <text:p text:style-name="P2"><text:span text:style-name="T20">2.6.</text:span><text:span text:style-name="T17"> doceniać i szanować pracę innych,</text:span></text:p>
      <text:p text:style-name="P2"><text:span text:style-name="T20">2.7.</text:span><text:span text:style-name="T17"> zgłaszać kadrze Półkolonii wypadki i urazy własne i innych Uczestników,</text:span></text:p>
      <text:p text:style-name="P2"><text:span text:style-name="T20">2.8.</text:span><text:span text:style-name="T17"> w razie dostrzeżenia sytuacji stwarzającej zagrożenie dla życia i zdrowia innych,</text:span></text:p>
      <text:p text:style-name="P2"><text:span text:style-name="T17">informować kadrę Półkolonii.</text:span></text:p>
      <text:p text:style-name="P8"><text:span text:style-name="T25">3. Uczestnikom Półkolonii nie wolno:</text:span></text:p>
      <text:p text:style-name="P2"><text:span text:style-name="T17">3.1. oddalać się samowolnie od grupy,</text:span></text:p>
      <text:p text:style-name="P2"><text:span text:style-name="T20">3.2.</text:span><text:span text:style-name="T17"> wyrażać się wulgarnie,</text:span></text:p>
      <text:p text:style-name="P2"><text:span text:style-name="T20">3.3.</text:span><text:span text:style-name="T17"> zachowywać nieobyczajnie,</text:span></text:p>
      <text:p text:style-name="P2"><text:span text:style-name="T20">3.4.</text:span><text:span text:style-name="T17"> niszczyć sprzęt, wyposażenie i pomoce dydaktyczne,</text:span></text:p>
      <text:p text:style-name="P2"><text:span text:style-name="T20">3.5.</text:span><text:span text:style-name="T17"> stwarzać zagrożenie dla siebie i innych.</text:span></text:p>
      <text:p text:style-name="P2"><text:span text:style-name="T20">4. </text:span><text:span text:style-name="T17">W razie samowolnego oddalenia się, niesubordynacji, niezdyscyplinowania, Uczestników</text:span></text:p>
      <text:p text:style-name="P2"><text:span text:style-name="T17">mogą spotkać następujące konsekwencje:</text:span></text:p>
      <text:p text:style-name="P2"><text:span text:style-name="T20">4.1.</text:span><text:span text:style-name="T17"> upomnienie,</text:span></text:p>
      <text:p text:style-name="P2"><text:span text:style-name="T20">4.2. </text:span><text:span text:style-name="T17">powiadomienie Rodziców/Opiekunów o zachowaniu,</text:span></text:p>
      <text:p text:style-name="P2"><text:span text:style-name="T48">4.3. </text:span><text:span text:style-name="T17">wykluczenie z Półkolonii.</text:span></text:p>
      <text:p text:style-name="P1"><text:span text:style-name="T5"/></text:p>
      <text:p text:style-name="P1"><text:span text:style-name="T5"/></text:p>
      <text:p text:style-name="P1"><text:soft-page-break/><text:span text:style-name="T5"/></text:p>
      <text:p text:style-name="P1"><text:span text:style-name="T5">§6 Postanowienia końcowe</text:span></text:p>
      <text:p text:style-name="P1"><text:span text:style-name="T5"/></text:p>
      <text:p text:style-name="P2"><text:span text:style-name="T20">1.</text:span><text:span text:style-name="T17"> </text:span><text:span text:style-name="T18">GOSTiR</text:span><text:span text:style-name="T17"> zastrzega sobie prawo odwołania Półkolonii w przypadku zaistnienia</text:span></text:p>
      <text:p text:style-name="P2"><text:span text:style-name="T17">okoliczności od niego niezależnych lub w przypadku zgłoszenia się zbyt małej liczby</text:span></text:p>
      <text:p text:style-name="P2"><text:span text:style-name="T17">Uczestników.</text:span></text:p>
      <text:p text:style-name="P2"><text:span text:style-name="T32">2. </text:span><text:span text:style-name="T17">W przypadku odwołania Półkolonii przez </text:span><text:span text:style-name="T18">GOSTiR</text:span><text:span text:style-name="T17">, Rodzic/Opiekun ma prawo do zwrotu</text:span></text:p>
      <text:p text:style-name="P2"><text:span text:style-name="T17">wniesionych opłat (bez odsetek).</text:span></text:p>
      <text:p text:style-name="P2"><text:span text:style-name="T20">3.</text:span><text:span text:style-name="T17"> Wszystkie uwagi związane z realizacją Półkolonii należy zgłaszać kadrze Półkolonii.</text:span></text:p>
      <text:p text:style-name="P2"><text:span text:style-name="T20">4.</text:span><text:span text:style-name="T17"> Administratorem danych osobowych jest </text:span><text:span text:style-name="T19">Gminny</text:span><text:span text:style-name="T17"> Ośrodek Sportu, </text:span><text:span text:style-name="T18">Turystyki </text:span><text:span text:style-name="T17"><text:s/>i Rekreacji </text:span><text:span text:style-name="T18">w Rzgowie</text:span></text:p>
      <text:p text:style-name="P5"><text:span text:style-name="T17">z siedzibą przy ul. </text:span><text:span text:style-name="T18">Szkolnej</text:span><text:span text:style-name="T17"> </text:span><text:span text:style-name="T18">5</text:span><text:span text:style-name="T17">, </text:span><text:span text:style-name="T18">95-030 Rzgów </text:span><text:span text:style-name="T17"><text:s/>Podanie danych jest dobrowolne, ale konieczne do realizacji usługi. Klient ma prawo wglądu do treści</text:span></text:p>
      <text:p text:style-name="P2"><text:span text:style-name="T17">swoich danych, prawo do ich poprawiania i uzupełniania, zgodnie z ustawą z dnia 10</text:span></text:p>
      <text:p text:style-name="P2"><text:span text:style-name="T17">maja 2018 r. o ochronie danych osobowych (tj. Dz. U. 2019 poz. 1781).</text:span></text:p>
      <text:p text:style-name="P2"/>
      <text:p text:style-name="P2"/>
      <text:p text:style-name="P2"/>
      <text:p text:style-name="P2"/>
      <text:p text:style-name="P16">Rzgów dnia…………………….. <text:tab/><text:tab/><text:tab/><text:tab/>……………………………………</text:p>
      <text:p text:style-name="P16"><text:tab/><text:tab/><text:tab/><text:tab/><text:tab/><text:tab/><text:tab/><text:tab/> <text:s text:c="5"/>( <text:span text:style-name="T56">P</text:span>odpis Rodzica/Opiekuna)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8"><text:span text:style-name="Domyślna_20_czcionka_20_akapitu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6T09:29:42.636000000</meta:creation-date>
    <dc:date>2023-05-16T14:18:40.270000000</dc:date>
    <meta:editing-duration>PT1H35M</meta:editing-duration>
    <meta:editing-cycles>4</meta:editing-cycles>
    <meta:generator>LibreOffice/6.2.0.3$Windows_X86_64 LibreOffice_project/98c6a8a1c6c7b144ce3cc729e34964b47ce25d62</meta:generator>
    <meta:print-date>2023-05-16T13:10:26.992000000</meta:print-date>
    <meta:document-statistic meta:table-count="0" meta:image-count="0" meta:object-count="0" meta:page-count="5" meta:paragraph-count="153" meta:word-count="1230" meta:character-count="9037" meta:non-whitespace-character-count="7921"/>
  </office:meta>
</office:document-meta>
</file>